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200cd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justify" style:justify-single-word="false"/>
      <style:text-properties style:font-name="Verdana" fo:font-size="11pt" fo:font-style="normal" style:text-underline-style="none" fo:font-weight="normal" officeooo:rsid="00305bdf" officeooo:paragraph-rsid="00305bdf"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normal" officeooo:rsid="00305bdf" officeooo:paragraph-rsid="00396a90"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50%" fo:text-align="end" style:justify-single-word="false"/>
      <style:text-properties style:font-name="Verdana" fo:font-size="11pt" fo:font-style="normal" style:text-underline-style="none" fo:font-weight="normal" officeooo:rsid="00305bdf" officeooo:paragraph-rsid="00305bdf" style:font-size-asian="11pt" style:font-style-asian="normal" style:font-weight-asian="normal" style:font-name-complex="Verdana"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normal" officeooo:rsid="003738b6" officeooo:paragraph-rsid="003738b6" style:font-size-asian="11pt" style:font-style-asian="normal" style:font-weight-asian="normal" style:font-name-complex="Verdana" style:font-size-complex="11pt" style:font-style-complex="normal" style:font-weight-complex="normal"/>
    </style:style>
    <style:style style:name="P8" style:family="paragraph" style:parent-style-name="Standard">
      <style:paragraph-properties fo:line-height="150%" fo:text-align="justify" style:justify-single-word="false"/>
      <style:text-properties style:font-name="Verdana" fo:font-size="11pt" fo:font-style="normal" style:text-underline-style="none" fo:font-weight="bold" officeooo:rsid="00305bdf" officeooo:paragraph-rsid="00305bdf" style:font-size-asian="11pt" style:font-style-asian="normal" style:font-weight-asian="bold" style:font-name-complex="Verdana" style:font-size-complex="11pt" style:font-style-complex="normal" style:font-weight-complex="bold"/>
    </style:style>
    <style:style style:name="P9" style:family="paragraph" style:parent-style-name="Standard">
      <style:paragraph-properties fo:line-height="150%" fo:text-align="justify" style:justify-single-word="false"/>
      <style:text-properties style:font-name="Verdana" fo:font-size="11pt" fo:font-style="normal" style:text-underline-style="none" fo:font-weight="bold" officeooo:rsid="003738b6" officeooo:paragraph-rsid="003738b6" style:font-size-asian="11pt" style:font-style-asian="normal" style:font-weight-asian="bold" style:font-name-complex="Verdana"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Verdana" fo:font-size="11pt" fo:font-style="normal" style:text-underline-style="none" fo:font-weight="bold" officeooo:rsid="00396a90" officeooo:paragraph-rsid="00396a90"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line-height="150%" fo:text-align="justify" style:justify-single-word="false"/>
      <style:text-properties style:font-name="Verdana" fo:font-size="11pt" fo:font-style="normal" style:text-underline-style="none" fo:font-weight="bold" officeooo:rsid="003f68f0" officeooo:paragraph-rsid="003f68f0" style:font-size-asian="11pt" style:font-style-asian="normal" style:font-weight-asian="bold" style:font-name-complex="Verdana" style:font-size-complex="11pt" style:font-style-complex="normal" style:font-weight-complex="bold"/>
    </style:style>
    <style:style style:name="P12" style:family="paragraph" style:parent-style-name="Standard">
      <style:paragraph-properties fo:line-height="150%" fo:text-align="center" style:justify-single-word="false"/>
      <style:text-properties style:font-name="Verdana" fo:font-size="12pt" fo:font-style="normal" style:text-underline-style="none" fo:font-weight="bold" officeooo:rsid="00305bdf" officeooo:paragraph-rsid="00305bdf" style:font-size-asian="12pt" style:font-style-asian="normal" style:font-weight-asian="bold" style:font-name-complex="Verdana" style:font-size-complex="12pt" style:font-style-complex="normal" style:font-weight-complex="bold"/>
    </style:style>
    <style:style style:name="P13" style:family="paragraph" style:parent-style-name="Standard">
      <style:paragraph-properties fo:line-height="150%" fo:text-align="center" style:justify-single-word="false"/>
      <style:text-properties style:font-name="Verdana" fo:font-size="12pt" fo:font-style="normal" style:text-underline-style="none" fo:font-weight="bold" officeooo:rsid="0038d24e" officeooo:paragraph-rsid="0038d24e" style:font-size-asian="12pt" style:font-style-asian="normal" style:font-weight-asian="bold" style:font-name-complex="Verdana" style:font-size-complex="12pt" style:font-style-complex="normal" style:font-weight-complex="bold"/>
    </style:style>
    <style:style style:name="P14" style:family="paragraph" style:parent-style-name="Standard">
      <style:paragraph-properties fo:line-height="150%" fo:text-align="justify" style:justify-single-word="false"/>
      <style:text-properties style:font-name="Verdana" fo:font-size="12pt" fo:font-style="normal" style:text-underline-style="none" fo:font-weight="normal" officeooo:rsid="00305bdf" officeooo:paragraph-rsid="00305bdf" style:font-size-asian="12pt" style:font-style-asian="normal" style:font-weight-asian="normal" style:font-name-complex="Verdana" style:font-size-complex="12pt" style:font-style-complex="normal" style:font-weight-complex="normal"/>
    </style:style>
    <style:style style:name="P15" style:family="paragraph" style:parent-style-name="Standard" style:master-page-name="Standard">
      <style:paragraph-properties fo:line-height="150%" fo:text-align="justify" style:justify-single-word="false" style:page-number="auto"/>
      <style:text-properties style:font-name="Verdana" fo:font-size="11pt" fo:font-style="normal" style:text-underline-style="none" fo:font-weight="bold" officeooo:rsid="003738b6" officeooo:paragraph-rsid="003738b6" style:font-size-asian="11pt" style:font-style-asian="normal" style:font-weight-asian="bold" style:font-name-complex="Verdana"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47885"/>
    </style:style>
    <style:style style:name="T4" style:family="text">
      <style:text-properties officeooo:rsid="00361512"/>
    </style:style>
    <style:style style:name="T5" style:family="text">
      <style:text-properties fo:font-weight="bold" style:font-weight-asian="bold" style:font-weight-complex="bold"/>
    </style:style>
    <style:style style:name="T6" style:family="text">
      <style:text-properties officeooo:rsid="0038d24e"/>
    </style:style>
    <style:style style:name="T7" style:family="text">
      <style:text-properties officeooo:rsid="003d048f"/>
    </style:style>
    <style:style style:name="T8" style:family="text">
      <style:text-properties officeooo:rsid="0041403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9">Diputadas y Diputados de Santa Fe:</text:p>
      <text:p text:style-name="P7">La Comisión de Agricultura y Ga<text:span text:style-name="T7">n</text:span>adería ha considerado el proyecto de <text:span text:style-name="T5">ley N.º 36386 – CD – FP – NEO <text:s/>- UCR, del diputado Palo Oliver, </text:span>por el cual se crea el Registro de Mercados Mayoristas Frutihorticolas de la Provincia de Santa Fe; y,<text:span text:style-name="T5"> </text:span>por las razones expuesta en los fundamentos y las que podrá dar el miembro informante, habiendo realizado modificaciones de forma en el texto, esta Comisión aconseja la aprobación del mismo, el que a continuación se transcribe:</text:p>
      <text:p text:style-name="P6"/>
      <text:p text:style-name="P12"/>
      <text:p text:style-name="P12">LA LEGISLATURA DE LA PROVINCIA DE SANTA FE SANCIONA CON FUERZA DE LEY:</text:p>
      <text:p text:style-name="P12"/>
      <text:p text:style-name="P13">CREASE EL REGISTRO DE MERCADOS MAYORISTAS FRUTIHORTICOLAS DE LA PROVINCIA</text:p>
      <text:p text:style-name="P13"/>
      <text:p text:style-name="P12">CAPITULO I</text:p>
      <text:p text:style-name="P12">DISPOSICIONES GENERALES</text:p>
      <text:p text:style-name="P12"/>
      <text:p text:style-name="P4"><text:span text:style-name="T5">ARTICULO 1 </text:span>- Créase el Registro de Mercados Mayoristas Frutihortícolas de la Provincia de Santa Fe, en el que deberán inscribirse obligatoriamente todos los Mercados, Centros de Reexpedición y Depósitos de Frutas y Hortalizas, de carácter público y/o privado que se encuentren situados en el ámbito geográfico de la Provincia.</text:p>
      <text:p text:style-name="P4"/>
      <text:p text:style-name="P4"><text:span text:style-name="T5">ARTICULO 2 </text:span>- Es objeto de la presente:</text:p>
      <text:p text:style-name="P4"/>
      <text:p text:style-name="P4">a) Asegurar la calidad de los productos;</text:p>
      <text:p text:style-name="P4">b) La formación transparente de precios;</text:p>
      <text:p text:style-name="P4">e) Establecer condiciones de sanidad en el funcionamiento de la actividad;</text:p>
      <text:p text:style-name="P4">d) Acordar normas equitativas de trabajo entre los integrantes de la Red;<text:span text:style-name="T3">y,</text:span></text:p>
      <text:p text:style-name="P4">e) Aplicar el Programa de Buenas Prácticas Frutihortícolas.</text:p>
      <text:p text:style-name="P4"><text:soft-page-break/></text:p>
      <text:p text:style-name="P12">CAPITULO II</text:p>
      <text:p text:style-name="P12">DEL REGISTRO Y LA RED DE MERCADOS</text:p>
      <text:p text:style-name="P14"/>
      <text:p text:style-name="P4"><text:span text:style-name="T5">ARTICULO 3</text:span> - Todos los Mercados Mayoristas Frutihortícolas, para poder operar deberán inscribirse en el Registro creado al efecto. El plazo de inscripción para los Mercados ya existentes será de SESENTA (60) días contados a partir de la fecha de entrada en vigencia de la presente ley.</text:p>
      <text:p text:style-name="P4">Los tipos de establecimientos, que se mencionan en el articulo 1 y que se</text:p>
      <text:p text:style-name="P4">creen a partir de la vigencia de la presente, previo a la inscripción en el</text:p>
      <text:p text:style-name="P4">Registro, deberán acreditar todas las habilitaciones pertinentes.</text:p>
      <text:p text:style-name="P4">La Inscripción en el Registro será anual, gratuita y obligatoria. La renovación</text:p>
      <text:p text:style-name="P4">deberá realizarse antes del 31 de Julio de cada año en las mismas</text:p>
      <text:p text:style-name="P4">condiciones.</text:p>
      <text:p text:style-name="P4"/>
      <text:p text:style-name="P4"><text:span text:style-name="T5">ARTICULO 4</text:span> - Los requisitos para la inscripción en el Registro serán:</text:p>
      <text:p text:style-name="P4"/>
      <text:p text:style-name="P4">a) Nombre, Razón Social, domicilio y Nº de C.U.l.T; </text:p>
      <text:p text:style-name="P4">b) Documentación que acredite el carácter de persona jurídica, estatutos sociales, todos ellos debidamente inscriptos en el Registro Publico de Comercio y/o inscripción ante la Administración Federal de Ingresos Públicos; </text:p>
      <text:p text:style-name="P4">e) Certificado de Habilitación y/o radicación Municipal y/o Comunal;</text:p>
      <text:p text:style-name="P4">d) Superficie ocupada por el mercado y cantidad de puestos;</text:p>
      <text:p text:style-name="P4">e) Certificado de habilitación otorgado por la Agencia Santafesina de Seguridad</text:p>
      <text:p text:style-name="P4">Alimentaria;<text:span text:style-name="T4">y,</text:span></text:p>
      <text:p text:style-name="P4">f) Toda otra documentación requerida por la Autoridad de Aplicación.</text:p>
      <text:p text:style-name="P4"/>
      <text:p text:style-name="P4"><text:span text:style-name="T5">ARTICULO 5 </text:span>- Créase la Red de Mercados Provinciales, integrada por los inscriptos en el Registro pertinente, con el objeto de unificar la gestión de los mismos y conformar un sistema de información homogénea que garantice la</text:p>
      <text:p text:style-name="P4">transparencia de las operaciones.</text:p>
      <text:p text:style-name="P8"/>
      <text:p text:style-name="P8"/>
      <text:p text:style-name="P8"><text:soft-page-break/></text:p>
      <text:p text:style-name="P4"><text:span text:style-name="T5">ARTICULO 6 </text:span>- La Red funcionará bajo la órbita de la Autoridad de Aplicación, que coordinará, unificará y centralizará el sistema de información de los Mercados Frutihortícolas.</text:p>
      <text:p text:style-name="P4"/>
      <text:p text:style-name="P4"><text:span text:style-name="T5">ARTICULO 7</text:span> - Cada Mercado integrante de la red deberá informar, con la periodicidad que establezca la Autoridad de Aplicación la siguiente información:</text:p>
      <text:p text:style-name="P4"/>
      <text:p text:style-name="P4"><text:span text:style-name="T6">a</text:span>) Nombre, Apellido, Razón Social y CUIT de cada operador;</text:p>
      <text:p text:style-name="P4"><text:span text:style-name="T6">b</text:span>) Volúmenes ingresados y egresado, discriminados por especies;</text:p>
      <text:p text:style-name="P4"><text:span text:style-name="T6">c</text:span>) Personal en relación de dependencia y contratado; <text:span text:style-name="T4">y,</text:span></text:p>
      <text:p text:style-name="P4"><text:span text:style-name="T6">d</text:span>) Todo otro dato que requiera la Autoridad de Aplicación.</text:p>
      <text:p text:style-name="P4"/>
      <text:p text:style-name="P4"><text:span text:style-name="T5">ARTICULO 8 </text:span>- Los sujetos obligados a la inscripción en el Registro y a la inclusión de los Mercados que administran y representan en la Red de Mercados, serán los administradores y/o concesionarios del Mercado.</text:p>
      <text:p text:style-name="P4"/>
      <text:p text:style-name="P12">CAPITULO III</text:p>
      <text:p text:style-name="P12">AUTORIDAD DE <text:span text:style-name="T6">APLICACIÓN</text:span></text:p>
      <text:p text:style-name="P4"/>
      <text:p text:style-name="P4"><text:span text:style-name="T5">ARTICULO 9</text:span> - Es Autoridad de Aplicación de la presente, el Ministerio de la Producción de la Provincia, quien a través de sus organismos competentes, designará agentes públicos a fin de hacer cumplir la ley y su reglamentación, promoviendo las acciones pertinentes.</text:p>
      <text:p text:style-name="P4"/>
      <text:p text:style-name="P4"><text:span text:style-name="T5">ARTICULO 10</text:span> - Son funciones de la Autoridad de Aplicación:</text:p>
      <text:p text:style-name="P4"/>
      <text:p text:style-name="P4">a) Crear el Registro de Mercados Mayoristas Frutihortícolas y mantenerlo actualizado,</text:p>
      <text:p text:style-name="P4">b) Garantizar la calidad, higiene, resguardo y conservación de las reglamentaciones de las políticas publicas de Abasto;</text:p>
      <text:p text:style-name="P4">e) Integrar actividades sinérgicas con el complejo alimenticio;</text:p>
      <text:p text:style-name="P5">d) Promover la incorporación de pautas que conlleven cambios en la producción, el</text:p>
      <text:p text:style-name="P5"><text:soft-page-break/></text:p>
      <text:p text:style-name="P5"/>
      <text:p text:style-name="P5">consumo y la gestión de la información hacia el desarrollado de mayor calidad y seguridad de los alimentos, trazabilidad y conservación del medioambiente; <text:span text:style-name="T4">y, </text:span></text:p>
      <text:p text:style-name="P4">e) Elaborar estadísticas de comercialización, volumen, precios y zonas productivas a partir de las inscripciones que se realicen en el Registro.</text:p>
      <text:p text:style-name="P4"/>
      <text:p text:style-name="P12">CAPITULO IV</text:p>
      <text:p text:style-name="P12">DE LAS SANCIONES</text:p>
      <text:p text:style-name="P12"/>
      <text:p text:style-name="P4"><text:span text:style-name="T5">ARTÍCULO 11</text:span> - Los infractores a lo establecido en la presente ley serán pasibles de las siguientes sanciones:</text:p>
      <text:p text:style-name="P4"/>
      <text:p text:style-name="P4">a) Inhabilitación o clausura temporal; <text:span text:style-name="T4">y,</text:span></text:p>
      <text:p text:style-name="P4">b) Clausura definitiva.</text:p>
      <text:p text:style-name="P4"/>
      <text:p text:style-name="P4">La inhabilitación o clausura temporal tendrá una duración de hasta un año a partir de haberse comprobado la infracción. Superado ese lapso y comprobándose la inscripción en el Registro Provincial y subsanadas las causales que motivaran la inhabilitación o clausura, la Autoridad de Aplicación, dará el alta correspondiente.</text:p>
      <text:p text:style-name="P4">En el caso de reincidencia, se procederá a la clausura definitiva.</text:p>
      <text:p text:style-name="P4"/>
      <text:p text:style-name="P4"><text:span text:style-name="T5">ARTICULO 12 </text:span>- Comprobada la infracción por el funcionario actuante, labrará un acta donde constará lugar, fecha y hora, nombre, apellido y/o razón social del presunto infractor. El acta fechada y firmada por la autoridad en el lugar donde se constatare la infracción servirá de acusación y prueba de cargo.</text:p>
      <text:p text:style-name="P4">Si estuviera firmada por el presunto infractor, valdrá además como notificación fehaciente. El presunto infractor podrá presentar descargos y ofr~uebas dentro de los diez (1 O) días de notificado.</text:p>
      <text:p text:style-name="P4"/>
      <text:p text:style-name="P4"><text:span text:style-name="T5">ARTICULO 13</text:span> - Comuníquese al Poder Ejecutivo.</text:p>
      <text:p text:style-name="P4"/>
      <text:p text:style-name="P4"/>
      <text:p text:style-name="P4"><text:soft-page-break/></text:p>
      <text:p text:style-name="P10">Sala de la Comisión; 11 de septiembre de 2019.</text:p>
      <text:p text:style-name="P11">Firmantes: Cinalli – Bertero – Martinez -Martino – <text:span text:style-name="T8">Gregoret.</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00cd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558cm" svg:y="-1.18cm" svg:width="8.382cm" svg:height="2.058cm" draw:z-index="4"><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9-12T10:39:39.262931990</dc:date>
    <meta:print-date>2019-09-12T08:01:42.019576972</meta:print-date>
    <meta:editing-cycles>65</meta:editing-cycles>
    <meta:editing-duration>PT6H2M33S</meta:editing-duration>
    <meta:generator>LibreOffice/6.2.2.2$Linux_X86_64 LibreOffice_project/20$Build-2</meta:generator>
    <meta:document-statistic meta:table-count="0" meta:image-count="1" meta:object-count="0" meta:page-count="5" meta:paragraph-count="63" meta:word-count="944" meta:character-count="6077" meta:non-whitespace-character-count="5157"/>
  </office:meta>
</office:document-meta>
</file>